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Arial" style:font-family-asian="Arial" style:font-family-complex="Arial" fo:background-color="transparent" fo:color="#0070c0"/>
    </style:style>
    <style:style style:name="T2" style:family="text">
      <style:text-properties fo:font-size="12.00pt" fo:font-weight="normal" fo:font-family="Arial" style:font-family-asian="Arial" style:font-family-complex="Arial" fo:background-color="transparent" style:use-window-font-color="true"/>
    </style:style>
    <style:style style:name="T3" style:family="text">
      <style:text-properties fo:font-size="12.00pt" fo:font-weight="bold" fo:font-family="Arial" style:font-family-asian="Arial" style:font-family-complex="Arial" fo:background-color="transparent" fo:color="#0070c0"/>
    </style:style>
    <style:style style:name="T4" style:family="text">
      <style:text-properties fo:font-size="12.00pt" fo:font-weight="normal" fo:font-family="Arial" style:font-family-asian="Arial" style:font-family-complex="Arial" fo:background-color="transparent" style:use-window-font-color="true"/>
    </style:style>
    <style:style style:name="T5" style:family="text">
      <style:text-properties fo:font-size="12.00pt" fo:font-weight="bold" fo:font-family="Arial" style:font-family-asian="Arial" style:font-family-complex="Arial" fo:background-color="transparent" fo:color="#0070c0"/>
    </style:style>
    <style:style style:name="T6" style:family="text">
      <style:text-properties fo:font-size="12.00pt" fo:font-weight="normal" fo:font-family="Arial" style:font-family-asian="Arial" style:font-family-complex="Arial"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5.00pt" fo:font-weight="bold" fo:font-family="'Times New Roman'" style:font-family-asian="'Times New Roman'" style:font-family-complex="'Times New Roman'" fo:background-color="transparent" fo:color="#0070c0"/>
    </style:style>
    <style:style style:name="T9" style:family="text">
      <style:text-properties fo:font-size="12.00pt" fo:font-weight="normal" fo:font-family="Arial" style:font-family-asian="Arial" style:font-family-complex="Arial" fo:background-color="transparent" fo:color="#000000"/>
    </style:style>
    <style:style style:name="T10" style:family="text">
      <style:text-properties fo:font-size="12.00pt" fo:font-weight="normal" fo:font-family="Arial" style:font-family-asian="Arial" style:font-family-complex="Arial" fo:background-color="transparent" fo:color="#3f3f3e"/>
    </style:style>
    <style:style style:name="T11" style:family="text">
      <style:text-properties fo:font-size="15.00pt" fo:font-weight="bold" fo:font-family="'Times New Roman'" style:font-family-asian="'Times New Roman'" style:font-family-complex="'Times New Roman'" fo:background-color="transparent" fo:color="#0070c0"/>
    </style:style>
    <style:style style:name="T12" style:family="text">
      <style:text-properties fo:font-size="12.00pt" fo:font-weight="normal" fo:font-family="Arial" style:font-family-asian="Arial" style:font-family-complex="Arial" fo:background-color="#ffffff" fo:color="#3f3f3e"/>
    </style:style>
    <style:style style:name="T13" style:family="text">
      <style:text-properties fo:font-size="15.00pt" fo:font-weight="bold" fo:font-family="Arial" style:font-family-asian="Arial" style:font-family-complex="Arial" fo:background-color="#ffffff" fo:color="#0070c0"/>
    </style:style>
    <style:style style:name="T14" style:family="text">
      <style:text-properties fo:font-size="12.00pt" fo:font-weight="normal" fo:font-family="Arial" style:font-family-asian="Arial" style:font-family-complex="Arial" fo:background-color="#ffffff" fo:color="#3f3f3e"/>
    </style:style>
    <style:style style:name="T15" style:family="text">
      <style:text-properties fo:font-size="15.00pt" fo:font-weight="bold" fo:font-family="Arial" style:font-family-asian="Arial" style:font-family-complex="Arial" fo:background-color="#ffffff" fo:color="#0070c0"/>
    </style:style>
    <style:style style:name="T16" style:family="text">
      <style:text-properties fo:font-size="12.00pt" fo:font-weight="normal" fo:font-family="Arial" style:font-family-asian="Arial" style:font-family-complex="Arial" fo:background-color="#ffffff" fo:color="#3f3f3e"/>
    </style:style>
    <style:style style:name="T1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top="18.75pt" fo:margin-bottom="18.75pt"/>
    </style:style>
    <style:style style:name="P2" style:family="paragraph">
      <style:paragraph-properties fo:line-height="100.00%" fo:text-align="left" fo:margin-bottom="5.00pt"/>
    </style:style>
    <style:style style:name="P3" style:family="paragraph">
      <style:paragraph-properties fo:line-height="100.00%" fo:text-align="left" fo:margin-top="14.40pt" fo:margin-bottom="12.00pt"/>
    </style:style>
    <style:style style:name="P4" style:family="paragraph">
      <style:paragraph-properties fo:line-height="100.00%" fo:text-align="left"/>
    </style:style>
    <style:style style:name="P5" style:family="paragraph">
      <style:paragraph-properties fo:line-height="100.00%" fo:text-align="left" fo:margin-top="14.40pt" fo:margin-bottom="12.00pt"/>
    </style:style>
    <style:style style:name="P6" style:family="paragraph">
      <style:paragraph-properties fo:line-height="100.00%" fo:text-align="left"/>
    </style:style>
    <style:style style:name="P7" style:family="paragraph">
      <style:paragraph-properties fo:line-height="100.00%" fo:text-align="left" fo:margin-top="14.40pt" fo:margin-bottom="12.00pt"/>
    </style:style>
    <style:style style:name="P8" style:family="paragraph">
      <style:paragraph-properties fo:line-height="100.00%" fo:text-align="left"/>
    </style:style>
    <style:style style:name="P9" style:family="paragraph">
      <style:paragraph-properties fo:line-height="100.00%" fo:text-align="left" fo:margin-bottom="3.75pt"/>
    </style:style>
    <style:style style:name="P10" style:family="paragraph">
      <style:paragraph-properties fo:line-height="100.00%" fo:text-align="left" fo:margin-top="14.40pt" fo:margin-bottom="12.00pt"/>
    </style:style>
    <style:style style:name="P11" style:family="paragraph">
      <style:paragraph-properties fo:line-height="100.00%" fo:text-align="left"/>
    </style:style>
    <style:style style:name="P12" style:family="paragraph">
      <style:paragraph-properties fo:line-height="100.00%" fo:text-align="left" fo:margin-bottom="8.00pt"/>
    </style:style>
    <style:style style:name="P13" style:family="paragraph">
      <style:paragraph-properties fo:line-height="100.00%" fo:text-align="left"/>
    </style:style>
    <style:style style:name="P14" style:family="paragraph">
      <style:paragraph-properties fo:line-height="100.00%" fo:text-align="left" fo:margin-bottom="8.00pt"/>
    </style:style>
    <style:style style:name="P15" style:family="paragraph">
      <style:paragraph-properties fo:line-height="100.00%" fo:text-align="left"/>
    </style:style>
    <style:style style:name="P16" style:family="paragraph">
      <style:paragraph-properties fo:line-height="100.00%" fo:text-align="left" fo:margin-bottom="8.00pt"/>
    </style:style>
    <style:style style:name="P17" style:family="paragraph">
      <style:paragraph-properties fo:line-height="100.00%" fo:text-align="left"/>
    </style:style>
    <style:style style:name="P18" style:family="paragraph">
      <style:paragraph-properties fo:line-height="100.00%" fo:text-align="left" fo:margin-bottom="8.00pt"/>
    </style:style>
    <style:style style:name="P19" style:family="paragraph">
      <style:paragraph-properties fo:line-height="100.00%" fo:text-align="left"/>
    </style:style>
    <style:style style:name="P20" style:family="paragraph">
      <style:paragraph-properties fo:line-height="100.00%" fo:text-align="left" fo:margin-bottom="8.00pt"/>
    </style:style>
    <style:style style:name="P21" style:family="paragraph">
      <style:paragraph-properties fo:line-height="100.00%" fo:text-align="left" fo:margin-top="14.40pt" fo:margin-bottom="12.00pt"/>
    </style:style>
    <style:style style:name="P22" style:family="paragraph">
      <style:paragraph-properties fo:line-height="100.00%" fo:text-align="left"/>
    </style:style>
    <style:style style:name="P23" style:family="paragraph">
      <style:paragraph-properties fo:line-height="100.00%" fo:text-align="left" fo:margin-bottom="8.00pt"/>
    </style:style>
    <style:style style:name="P24" style:family="paragraph">
      <style:paragraph-properties fo:line-height="100.00%" fo:text-align="left"/>
    </style:style>
    <style:style style:name="P25" style:family="paragraph">
      <style:paragraph-properties fo:line-height="100.00%" fo:text-align="left" fo:margin-bottom="8.00pt"/>
    </style:style>
    <style:style style:name="P26" style:family="paragraph">
      <style:paragraph-properties fo:line-height="100.00%" fo:text-align="left"/>
    </style:style>
    <style:style style:name="P27" style:family="paragraph">
      <style:paragraph-properties fo:line-height="100.00%" fo:text-align="left" fo:margin-bottom="8.00pt"/>
    </style:style>
    <style:style style:name="P28" style:family="paragraph">
      <style:paragraph-properties fo:line-height="100.00%" fo:text-align="left"/>
    </style:style>
    <style:style style:name="P29" style:family="paragraph">
      <style:paragraph-properties fo:line-height="100.00%" fo:text-align="left" fo:margin-bottom="8.00pt"/>
    </style:style>
    <style:style style:name="P30" style:family="paragraph">
      <style:paragraph-properties fo:line-height="100.00%" fo:text-align="left" fo:margin-bottom="5.00pt"/>
    </style:style>
    <style:style style:name="P31" style:family="paragraph">
      <style:paragraph-properties fo:line-height="100.00%" fo:text-align="left" fo:margin-bottom="8.00pt"/>
    </style:style>
  </office:automatic-styles>
  <office:body>
    <office:text>
      <text:p text:style-name="P1"><text:span text:style-name="T1">Physical activity readiness questionnaire<text:s text:c="12"/>September 2024</text:span></text:p>
      <text:p text:style-name="P2"><text:span text:style-name="T2">You are required to complete this form before participating in any classes or self-practice at Blue Skies Yoga. Please complete this before your arrival. Thank you.</text:span></text:p>
      <text:p text:style-name="P3"><text:span text:style-name="T3">Blue Skies Yoga PAR-Q</text:span></text:p>
      <text:p text:style-name="P4"><text:span text:style-name="T4">Name </text:span></text:p>
      <text:p text:style-name="P4"><text:span text:style-name="T4">Email </text:span></text:p>
      <text:p text:style-name="P4"><text:span text:style-name="T4">Contact number </text:span></text:p>
      <text:p text:style-name="P5"><text:span text:style-name="T5">Emergency contact</text:span></text:p>
      <text:p text:style-name="P6"><text:span text:style-name="T6">Emergency contact name </text:span></text:p>
      <text:p text:style-name="P6"><text:span text:style-name="T6">Emergency contact number </text:span></text:p>
      <text:p text:style-name="P6"><text:span text:style-name="T6">Emergency contact relationship </text:span><text:span text:style-name="T7"/></text:p>
      <text:p text:style-name="P7"><text:span text:style-name="T8">Your experience<text:s/></text:span><text:span text:style-name="T9">Have you done yoga before and what is your experience?</text:span><text:span text:style-name="T10"/></text:p>
      <text:p text:style-name="P7"><text:span text:style-name="T11"/></text:p>
      <text:p text:style-name="P8"><text:span text:style-name="T12">What aspects of yoga most interest you?</text:span></text:p>
      <text:p text:style-name="P9"><text:span text:style-name="T12"> Asanas (Physical Postures)</text:span></text:p>
      <text:p text:style-name="P9"><text:span text:style-name="T12"> Pratyahara (Sensory Transcendence/Relaxation)</text:span></text:p>
      <text:p text:style-name="P9"><text:span text:style-name="T12"> Chanting</text:span></text:p>
      <text:p text:style-name="P9"><text:span text:style-name="T12"> Pranayama (Control of Breath/Prana)</text:span></text:p>
      <text:p text:style-name="P9"><text:span text:style-name="T12"> Dhyana (Meditation)</text:span></text:p>
      <text:p text:style-name="P9"><text:span text:style-name="T12"> All of the above</text:span></text:p>
      <text:p text:style-name="P9"><text:span text:style-name="T12"> Other Aspects</text:span></text:p>
      <text:p text:style-name="P9"><text:span text:style-name="T12"/></text:p>
      <text:p text:style-name="P9"><text:span text:style-name="T12"/></text:p>
      <text:p text:style-name="P10"><text:span text:style-name="T13">Any injuries or health conditions</text:span></text:p>
      <text:p text:style-name="P11"><text:span text:style-name="T14">Blood pressure or heart conditions</text:span></text:p>
      <text:p text:style-name="P12"><text:span text:style-name="T14">Yes No</text:span></text:p>
      <text:p text:style-name="P13"><text:span text:style-name="T14">Pregnancy or recently post-natal (given birth in the last 3 months)</text:span></text:p>
      <text:p text:style-name="P14"><text:span text:style-name="T14">Yes No</text:span></text:p>
      <text:p text:style-name="P15"><text:span text:style-name="T14">Recent operations</text:span></text:p>
      <text:p text:style-name="P16"><text:span text:style-name="T14">Yes No</text:span></text:p>
      <text:p text:style-name="P17"><text:span text:style-name="T14">Back, neck, limb issues</text:span></text:p>
      <text:p text:style-name="P18"><text:span text:style-name="T14">Yes No</text:span></text:p>
      <text:p text:style-name="P19"><text:span text:style-name="T14">Other conditions</text:span></text:p>
      <text:p text:style-name="P20"><text:span text:style-name="T14">Yes No</text:span></text:p>
      <text:p text:style-name="P21"><text:span text:style-name="T15">If you are unsure of how to answer any of these questions, please consult your doctor or medical advisor.</text:span></text:p>
      <text:p text:style-name="P22"><text:span text:style-name="T16">It is important that you consult with your general practitioner or specialist doctor if you are at all concerned about your physical or mental health. Please ensure you inform your Blue Skies Yoga teacher of any medical changes.</text:span></text:p>
      <text:p text:style-name="P23"><text:span text:style-name="T16"> I agree</text:span></text:p>
      <text:p text:style-name="P24"><text:span text:style-name="T16">Please note that classes/workshops are done at your own risk. </text:span></text:p>
      <text:p text:style-name="P25"><text:span text:style-name="T16"> I agree</text:span></text:p>
      <text:p text:style-name="P26"><text:span text:style-name="T16">You take full responsibility for your health during all classes/workshops/retreats, including any injuries. You will leave the (No pain no gain or ego) at the door and will not push yourself further than my body is able to go. This Physical Activity Form becomes invalid if your condition changes in any way and it is your responsibility to complete a new form and to bring the changes to your teachers notice. </text:span></text:p>
      <text:p text:style-name="P27"><text:span text:style-name="T16"> I agree</text:span></text:p>
      <text:p text:style-name="P28"><text:span text:style-name="T16">You consent that the data collected in this form will be used to ensure that classes are suitable for you. Data will also be used to contact you in case of a class cancellation or to give you class updates. From time to time, you accept that you may receive emails/texts with Blue Skies Yoga updates and promotions. Signing below confirms that you accept the above statements and the information supplied has been freely given and is correct at the time of signing. You acknowledge that you can request to see all data held about you at any time. </text:span></text:p>
      <text:p text:style-name="P29"><text:span text:style-name="T16"> I agree</text:span></text:p>
      <text:p text:style-name="P30"><text:span text:style-name="T16">Blue Skies Yoga is registered with Yoga Alliance Professionals UK and follows the new enhanced Code of Conduct and Polices for both Classes. Full details can be found at Yoga Alliance Professionals UK.</text:span></text:p>
      <text:p text:style-name="P31"><text:span text:style-name="T1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